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Einsteinlaan perceel U 3405 Kolham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 Einsteinlaan perceel U 3405, 9615 TM, voor het plaatsen van prefab bedrijvenunits, 27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7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.Einsteinlaan perceel U 3405 Kolham,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79</meta:user-defined>
    <meta:user-defined meta:name="OVERHEIDop.GmbID/DC.identifier">gmb-2024-10279</meta:user-defined>
    <meta:user-defined meta:name="OVERHEIDop.versieInformatie"/>
  </office:meta>
</office:document-meta>
</file>