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Fight Explosion op 18 mei 2024 op de locatie Fanny Blankers-Koenweg 10 te Dordrecht zaaknummer Z-24-440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Fight Explosion op 18 mei 2024 op de locatie Fanny Blankers-Koenweg 10 Dordrecht</text:span>
          </text:p>
            <text:p text:style-name="common-al">De Gemeente Dordrecht heeft een aanvraag voor een APV vergunning ontvangen. De APV vergunning is aangevraagd voor het houden van Fight Explosion op 18 mei 2024 op de locatie Fanny Blankers-Koenweg 1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6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7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Fight Explosion op 18 mei 2024 op de locatie Fanny Blankers-Koenweg 10 te Dordrecht zaaknummer Z-24-440499</meta:user-defined>
    <meta:user-defined meta:name="DCTERMS.W3CDTF/DCTERMS.available">2024-03-06</meta:user-defined>
    <meta:user-defined meta:name="DCTERMS.W3CDTF/OVERHEIDop.jaargang">2024</meta:user-defined>
    <meta:user-defined meta:name="OVERHEIDop.publicationIssue">102786</meta:user-defined>
    <meta:user-defined meta:name="OVERHEIDop.GmbID/DC.identifier">gmb-2024-102786</meta:user-defined>
    <meta:user-defined meta:name="OVERHEIDop.versieInformatie"/>
  </office:meta>
</office:document-meta>
</file>