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en, te Heemskerk.</text:p>
      <text:section text:name="zakelijke-mededeling_id1-3-2" text:style-name="zakelijke-mededeling">
        <text:section text:name="zakelijke-mededeling-tekst_id1-3-2-1" text:style-name="zakelijke-mededeling-tekst">
          <text:section text:name="tekst_id1-3-2-1-1" text:style-name="tekst">
            <text:p text:style-name="last-al">Tussen 12 en 28 februari 2024 zijn in totaal 58 bekendmakingen in het gemeenteblad van Heemskerk gepubliceerd die geen betrekking hebben op gemeente Heemskerk. Het gaat om meldingen en aanvragen die zijn ontvangen door Omgevingsdienst IJmond in mandaat van andere gemeenten dan de gemeente Heemskerk. Deze zijn per abuis gepubliceerd in het gemeenteblad van Heemskerk. De bekendmakingen worden alsnog gepubliceerd in de gemeentebladen van de betreffende gemeenten. Om technische redenen in publicatieplatform DROP van de Rijksoverheid kunnen deze bekendmakingen niet worden verwijderd uit het gemeenteblad van Heemskerk. In de bijlage vindt u een overzicht van de 58 bekendmakingen die het be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278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8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8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Heemskerk</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Rubriek/DC.type">andere melding</meta:user-defined>
    <meta:user-defined meta:name="OVERHEIDop.referentienummer">Z/2024/436764</meta:user-defined>
    <dc:language>nl</dc:language>
    <meta:user-defined meta:name="OVERHEIDop.locatietype/OVERHEIDop.gebiedsmarkering">Gemeente</meta:user-defined>
    <meta:user-defined meta:name="DC.title">Rectificatie bekendmakingen, te Heemskerk.</meta:user-defined>
    <meta:user-defined meta:name="DCTERMS.W3CDTF/DCTERMS.available">2024-03-08</meta:user-defined>
    <meta:user-defined meta:name="DCTERMS.W3CDTF/OVERHEIDop.jaargang">2024</meta:user-defined>
    <meta:user-defined meta:name="OVERHEIDop.externeBijlage">Rectificatie overzicht|exb-2024-9538</meta:user-defined>
    <meta:user-defined meta:name="OVERHEIDop.publicationIssue">102785</meta:user-defined>
    <meta:user-defined meta:name="OVERHEIDop.GmbID/DC.identifier">gmb-2024-102785</meta:user-defined>
    <meta:user-defined meta:name="OVERHEIDop.versieInformatie"/>
  </office:meta>
</office:document-meta>
</file>