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Evenementensubsidies 2024 </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Overwegende dat het gewenst is om publieksevenementen te stimuleren die het leef- en woonklimaat van Huizen verlevendigen en daartoe beleidsregels vast te stellen voor de in 2024 te subsidiëren evenementen;</text:p>
            <text:p text:style-name="al"/>
            <text:p text:style-name="al">Gelet op artikel 4:81 van de Algemene wet bestuursrecht, de algemene subsidieverordening Huizen en het Afwegingskader evenementensubsidies 2024;</text:p>
            <text:p text:style-name="al"/>
            <text:p text:style-name="al">Besluiten tot vaststelling va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a.</text:number>
                <text:p text:style-name="al">Algemene subsidieverordening: De Algemene subsidieverordening Huizen 2019.</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grond van de Algemene Subsidieverordening en met toepassing van deze beleidsregels kunnen burgemeester en wethouders subsidie verlenen voor de in artikel 3 bedoelde evenementen. Daarbij gelden voor 2024 in het bijzonder de in artikelen 3 en 4 bedoelde verdelings- / planningsvoorwaarden. </text:p>
          </text:section>
          <text:section text:name="artikel_id1-3-2-2-3" text:style-name="artikel">
            <text:p text:style-name="artikel_kop_titel"><text:span text:style-name="artikel_kop_label">Artikel</text:span> <text:span text:style-name="artikel_kop_nr">3:</text:span> Evenementen die voor een evenementensubsidie in aanmerking komen</text:p>
            <text:list text:style-name="id1-3-2-2-3-2">
              <text:list-item text:style-override="id1-3-2-2-3-2">
                <text:number>1.</text:number>
                <text:p text:style-name="al">Het evenement is bij voorkeur gratis en daardoor laagdrempelig toegankelijk voor een groot publiek. Kinderactiviteiten zijn altijd gratis. </text:p>
              </text:list-item>
              <text:list-item text:style-override="id1-3-2-2-3-3">
                <text:number>2.</text:number>
                <text:p text:style-name="al">Het evenement heeft gedurende de looptijd een verwacht bezoekersaantal van minimaal 2.000 bezoekers. Het evenement kan zich richten op de eigen inwoners, de bezoeker van buitenaf en een combinatie daarvan. </text:p>
              </text:list-item>
              <text:list-item text:style-override="id1-3-2-2-3-4">
                <text:number>3.</text:number>
                <text:p text:style-name="al">Het evenement laat zien wat Huizen mooi en aantrekkelijk maakt: bijvoorbeeld onze oude (Zuiderzee) cultuur- en tradities, onze aantrekkelijke ligging aan het water (haven en/of strand) of de mooie natuur in en om Huizen. </text:p>
              </text:list-item>
              <text:list-item text:style-override="id1-3-2-2-3-5">
                <text:number>4.</text:number>
                <text:p text:style-name="al">Evenementen hebben een oorsprong in de Huizer samenleving. Bijvoorbeeld: De vrijwilligers die meewerken hebben Huizer binding.</text:p>
              </text:list-item>
              <text:list-item text:style-override="id1-3-2-2-3-6">
                <text:number>5.</text:number>
                <text:p text:style-name="al">De organisatoren laten aantoonbaar zien dat zij zelf inkomsten genereren, dan wel sponsoren aan zich hebben verbonden. Er is altijd sprake van cofinanciering. </text:p>
              </text:list-item>
              <text:list-item text:style-override="id1-3-2-2-3-7">
                <text:number>6.</text:number>
                <text:p text:style-name="al">De gemeente stimuleert evenementen georganiseerd door organisaties die de samenwerking hebben opgezocht met andere Huizer organisaties die ook een evenement willen organiseren:</text:p>
                <text:list text:style-name="id1-3-2-2-3-7-3">
                  <text:list-item text:style-override="id1-3-2-2-3-7-3-1">
                    <text:number>■</text:number>
                    <text:p text:style-name="al"> In dezelfde periode en/of</text:p>
                  </text:list-item>
                  <text:list-item text:style-override="id1-3-2-2-3-7-3-2">
                    <text:number>■</text:number>
                    <text:p text:style-name="al"> op dezelfde locatie </text:p>
                  </text:list-item>
                  <text:list-item text:style-override="id1-3-2-2-3-7-3-3">
                    <text:number>■</text:number>
                    <text:p text:style-name="al"> en/of voor dezelfde doelgroep. </text:p>
                  </text:list-item>
                  <text:list-item text:style-override="id1-3-2-2-3-7-3-4">
                    <text:number> ➢ </text:number>
                    <text:p text:style-name="al"> Samenwerking op deze manier is een plus, dan wel een min waar deze niet wordt opgezocht. Hierbij wordt vooral gedacht aan de mogelijkheid voor kleine evenementen, die niet zelf grotere bezoekersaantallen trekken, om aan te haken bij grotere evenement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alle evenementensubsidies 2024 bedraagt € 120.000,-</text:p>
              </text:list-item>
              <text:list-item text:style-override="id1-3-2-2-4-3">
                <text:number>2.</text:number>
                <text:p text:style-name="al">Dit bedrag wordt verdeeld over het jaar op basis van de aanvragen en de in artikel 3 beschreven criteria.</text:p>
              </text:list-item>
            </text:list>
          </text:section>
          <text:section text:name="artikel_id1-3-2-2-5" text:style-name="artikel">
            <text:p text:style-name="artikel_kop_titel"><text:span text:style-name="artikel_kop_label">Artikel</text:span> <text:span text:style-name="artikel_kop_nr">5:</text:span> Slotbepaling</text:p>
            <text:p text:style-name="al">Deze beleidsregels worden aangehaald als: Afwegingskader Evenementensubsidies 2024 en treden in werking op de eerste dag na bekendmaking ervan in het gemeenteblad</text:p>
          </text:section>
        </text:section>
        <text:section text:name="regeling-sluiting_id1-3-2-3" text:style-name="regeling-sluiting">
          <text:section text:name="ondertekening_id1-3-2-3-1">
            <text:p><text:span text:style-name="functie">Aldus besloten door het college van burgemeester en wethouders van Huizen op 27-2-2024</text:span></text:p>
            <text:p><text:span text:style-name="functie"/></text:p>
          </text:section>
          <text:section text:name="ondertekening_id1-3-2-3-2">
            <text:p><text:span text:style-name="functie"/></text:p>
            <text:p><text:span text:style-name="functie">Burgemeester </text:span></text:p>
            <text:p><text:span text:style-name="functie">N. Meijer </text:span></text:p>
            <text:p><text:span text:style-name="functie"/></text:p>
          </text:section>
          <text:section text:name="ondertekening_id1-3-2-3-3">
            <text:p><text:span text:style-name="functie"/></text:p>
            <text:p><text:span text:style-name="functie">Gemeentesecretaris </text:span></text:p>
            <text:p><text:span text:style-name="functie">J.P. Cno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7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TERMS.alternative">Afwegingskader Evenementensubsidies 2024 </meta:user-defined>
    <dc:language>nl</dc:language>
    <meta:user-defined meta:name="OVERHEIDop.locatietype/OVERHEIDop.gebiedsmarkering">Gemeente</meta:user-defined>
    <meta:user-defined meta:name="DC.title">Afwegingskader Evenementensubsidies 2024</meta:user-defined>
    <meta:user-defined meta:name="DCTERMS.W3CDTF/DCTERMS.available">2024-03-07</meta:user-defined>
    <meta:user-defined meta:name="DCTERMS.W3CDTF/OVERHEIDop.jaargang">2024</meta:user-defined>
    <meta:user-defined meta:name="OVERHEIDop.publicationIssue">102784</meta:user-defined>
    <meta:user-defined meta:name="OVERHEIDop.betreftRegeling">CVDR716630_1</meta:user-defined>
    <meta:user-defined meta:name="xs:date/OVERHEIDop.startdatum">2024-03-08</meta:user-defined>
    <meta:user-defined meta:name="OVERHEIDop.GmbID/DC.identifier">gmb-2024-102784</meta:user-defined>
    <meta:user-defined meta:name="OVERHEIDop.versieInformatie"/>
  </office:meta>
</office:document-meta>
</file>