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Maaseikerweg 182’,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7 maart 2024 gedurende de beroepstermijn van zes weken, dat wil zeggen tot en met 17 april 2024, bij de informatie- en servicebalie van het stadhuis, Wilhelminasingel 101, ter inzage ligt het ongewijzigd vastgestelde bestemmingsplan ‘Maaseikerweg 182’ met bijbehorende toelichting met bijbehorend vastgestelde raadsbesluit.</text:p>
            <text:p text:style-name="common-al">Dit plan is op 21 februari 2024 door de gemeenteraad vastgesteld.</text:p>
            <text:p text:style-name="common-al">De openingstijden van de informatie- en servicebalie zijn te raadplegen op <text:a xlink:href="http://www.weert.nl/openingstijden" xlink:type="simple"><text:span text:style-name="nadrukondlijn">www.weert.nl/openingstijden</text:span></text:a>.</text:p>
            <text:p text:style-name="common-al">Het betreft de bekendmaking op grond van artikel 3.8 Wet ruimtelijke ordening (bestemmingsplan).</text:p>
            <text:p text:style-name="common-al">
            <text:span text:style-name="nadrukondlijn">Ligging plangebied en strekking bestemmingsplan ‘Maaseikerweg 182’</text:span> </text:p>
            <text:p text:style-name="common-al">Het bestemmingsplan heeft betrekking op het verplaatsen van de woonbestemming op de locatie aan de Maaseikerweg 182 naar het naastliggende perceel, sectie AD, nr. 362 (gedeeltelijk).</text:p>
            <text:p text:style-name="common-al">
            <text:span text:style-name="nadrukondlijn">Raadplegen, indienen zienswijze</text:span>
          </text:p>
            <text:p text:style-name="common-al">Het vastgestelde bestemmingsplan ‘Maaseikerweg 182’, met inbegrip van bijbehorende stukken en vastgestelde raadsbesluit, is digitaal raadpleegbaar via het Omgevingsloket (<text:a xlink:href="https://omgevingswet.overheid.nl/regels-op-de-kaart/viewer/document" xlink:type="simple"><text:span text:style-name="nadrukondlijn">https://omgevingswet.overheid.nl/regels-op-de-kaart/viewer/document</text:span></text:a>). Het identificatienummer van het bestemmingsplan is NL.IMRO.0988.BPMaaseikerwg182-VA01.</text:p>
            <text:p text:style-name="common-al">Het bestemmingsplan kan, met inbegrip van de bijbehorende stukken, analoog (op papier) tijdens de openingstijden worden ingezien bij de informatie- en servicebalie van het stadhuis, Wilhelminasingel 101.</text:p>
            <text:p text:style-name="common-al">
            <text:span text:style-name="nadrukondlijn">Beroepsmogelijkheden</text:span>
          </text:p>
            <text:p text:style-name="common-al">Tegen het besluit van de raad van 21 februari 2024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l/</text:span></text:a> voor meer informatie.</text:p>
            <text:p text:style-name="common-al">De termijn voor het indienen van een beroepschrift bedraagt zes weken (dus tot en met 18 april 2024). De termijn vangt aan met ingang van de dag na de datum van de terinzagelegging van dit besluit (dus in dit geval op 8 maart 2024).</text:p>
            <text:p text:style-name="common-al">Het instellen van beroep schorst de inwerkingtreding van het bestemmingsplan ‘Maaseikerweg 182’ niet op.</text:p>
            <text:p text:style-name="last-al">Ingevolge artikel 3.8 lid 5 Wet ruimtelijke ordening treedt het besluit tot vaststelling van het bestemmingsplan ‘Maaseikerweg 182’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6 maart 2024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section>
          <text:section text:name="ondertekening_id1-3-2-2-4">
            <text:p><text:span text:style-name="functie">gemeentesecretaris</text:span></text:p>
          </text:section>
          <text:section text:name="ondertekening_id1-3-2-2-5">
            <text:p><text:span text:style-name="functie">mr. R.J.H. Vlecken</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Maaseikerwg182-VA01</meta:user-defined>
    <meta:user-defined meta:name="OVERHEIDop.Plansoort/OVERHEIDop.plansoort">bestemmings- of omgevingsplan</meta:user-defined>
    <meta:user-defined meta:name="OVERHEIDop.referentienummer">037-2024</meta:user-defined>
    <dc:language>nl</dc:language>
    <meta:user-defined meta:name="OVERHEIDop.locatietype/OVERHEIDop.gebiedsmarkering">Adres</meta:user-defined>
    <meta:user-defined meta:name="DC.title">Ongewijzigd vastgesteld bestemmingsplan ‘Maaseikerweg 182’, Weert</meta:user-defined>
    <meta:user-defined meta:name="DCTERMS.W3CDTF/DCTERMS.available">2024-03-06</meta:user-defined>
    <meta:user-defined meta:name="DCTERMS.W3CDTF/OVERHEIDop.jaargang">2024</meta:user-defined>
    <meta:user-defined meta:name="OVERHEIDop.publicationIssue">102780</meta:user-defined>
    <meta:user-defined meta:name="OVERHEIDop.GmbID/DC.identifier">gmb-2024-102780</meta:user-defined>
    <meta:user-defined meta:name="OVERHEIDop.versieInformatie"/>
  </office:meta>
</office:document-meta>
</file>