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ppenbrouwers, 5552S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2-2023 een aanvraag omgevingsvergunning ontvangen.</text:p>
            <text:p text:style-name="common-al">Het betreft een aanvraag op locatie Hoppenbrouwers ong (sectie E 3353) Valkenswaard met omschrijving "bouwen 15 tijdelijke Tiny Houses" en zaaknummer <text:span text:style-name="nadrukvet">2024-445089</text:span>.</text:p>
            <text:p text:style-name="common-al">De zaak is geregistreerd onder nummer 2024-445089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27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445089</meta:user-defined>
    <meta:user-defined meta:name="DCTERMS.abstract">bouwen 15 tijdelijke Tiny Houses, Hoppenbrouwers ong ( sectie E 3353 )</meta:user-defined>
    <dc:language>nl</dc:language>
    <meta:user-defined meta:name="OVERHEIDop.locatietype/OVERHEIDop.gebiedsmarkering">Punt</meta:user-defined>
    <meta:user-defined meta:name="DC.title">Ingediende aanvraag omgevingsvergunning Hoppenbrouwers, 5552SB Valkenswaard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278</meta:user-defined>
    <meta:user-defined meta:name="OVERHEIDop.GmbID/DC.identifier">gmb-2024-10278</meta:user-defined>
    <meta:user-defined meta:name="OVERHEIDop.versieInformatie"/>
  </office:meta>
</office:document-meta>
</file>