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Einsteinweg 4 te Joure: vergunning voor het realiseren van een woning in een bedrijfspand (OV 20240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4 is een omgevingsvergunning verleend voor deze locatie. Het gaat om het realiseren van een woning in een bedrijfspand.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Na afspraak kunt u op werkdagen de stukken inzien op het gemeentehuis te Joure, Herema State 1.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7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lbert Einsteinweg 4 te Joure: vergunning voor het realiseren van een woning in een bedrijfspand (OV 20240002)</meta:user-defined>
    <meta:user-defined meta:name="DCTERMS.W3CDTF/DCTERMS.available">2024-03-06</meta:user-defined>
    <meta:user-defined meta:name="DCTERMS.W3CDTF/OVERHEIDop.jaargang">2024</meta:user-defined>
    <meta:user-defined meta:name="OVERHEIDop.publicationIssue">102778</meta:user-defined>
    <meta:user-defined meta:name="OVERHEIDop.GmbID/DC.identifier">gmb-2024-102778</meta:user-defined>
    <meta:user-defined meta:name="OVERHEIDop.versieInformatie"/>
  </office:meta>
</office:document-meta>
</file>