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Laan van de Heilige Lambertus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5 januari 2024 een melding Besluit activiteiten leefomgeving is ontvangen voor het exploiteren van een koelinstallatie. De locatie betreft <text:span text:style-name="nadrukvet">Laan van de Heilige Lambertus 7, 2691 MV te 's-Gravenzande</text:span> (zaaknummer <text:span text:style-name="nadrukvet">0109402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7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Besluit activiteiten leefomgeving voor het exploiteren van een koelinstallatie.</meta:user-defined>
    <dc:language>nl</dc:language>
    <meta:user-defined meta:name="OVERHEIDop.locatietype/OVERHEIDop.gebiedsmarkering">Adres</meta:user-defined>
    <meta:user-defined meta:name="DC.title">Melding Besluit activiteiten leefomgeving, Laan van de Heilige Lambertus 7 te 's-Gravenzan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76</meta:user-defined>
    <meta:user-defined meta:name="OVERHEIDop.GmbID/DC.identifier">gmb-2024-102776</meta:user-defined>
    <meta:user-defined meta:name="OVERHEIDop.versieInformatie"/>
  </office:meta>
</office:document-meta>
</file>