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vervangen van de dakpanbedekking, de dakvensters en de dakgoten en het isoleren van de daken van de woningen, Waterkeringsweg 34, 36, 37, 43, 44, 45, 46, 47, 49, 50, 51, 53, 55, 56, 57 en 57A, Dirk Abbesteelaan 2 en 2A tot en met 2E, Dijkschouwerslaan 81, 83, 85, 87, 91 en 93, 97 tot en met 109 (oneven), 113, 115, 117, 121, 123, 125, 129, 137 en 139, Jan Hargenstraat 2A tot en met 2D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Waterkeringsweg 34, 36, 37, 43, 44, 45, 46, 47, 49, 50, 51, 53, 55, 56, 57 en 57A, Dirk Abbesteelaan 2 en 2A tot en met 2E, Dijkschouwerslaan 81, 83, 85, 87, 91 en 93, 97 tot en met 109 (oneven), 113, 115, 117, 121, 123, 125, 129, 137 en 139, Jan Hargenstraat 2A tot en met 2D in Den Helder, vervangen van de dakpanbedekking, de dakvensters en de dakgoten en het isoleren van de daken van de woningen</text:p>
            <text:p text:style-name="common-al">Datum ontvangst: 01-03-2024</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277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7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7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18814</meta:user-defined>
    <meta:user-defined meta:name="DCTERMS.abstract">vervangen van de dakpanbedekking, de dakvensters en de dakgoten en het isoleren van de daken van d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vervangen van de dakpanbedekking, de dakvensters en de dakgoten en het isoleren van de daken van de woningen, Waterkeringsweg 34, 36, 37, 43, 44, 45, 46, 47, 49, 50, 51, 53, 55, 56, 57 en 57A, Dirk Abbesteelaan 2 en 2A tot en met 2E, Dijkschouwerslaan 81, 83, 85, 87, 91 en 93, 97 tot en met 109 (oneven), 113, 115, 117, 121, 123, 125, 129, 137 en 139, Jan Hargenstraat 2A tot en met 2D in Den Helder</meta:user-defined>
    <meta:user-defined meta:name="DCTERMS.W3CDTF/DCTERMS.available">2024-03-15</meta:user-defined>
    <meta:user-defined meta:name="DCTERMS.W3CDTF/OVERHEIDop.jaargang">2024</meta:user-defined>
    <meta:user-defined meta:name="OVERHEIDop.publicationIssue">102774</meta:user-defined>
    <meta:user-defined meta:name="OVERHEIDop.GmbID/DC.identifier">gmb-2024-102774</meta:user-defined>
    <meta:user-defined meta:name="OVERHEIDop.versieInformatie"/>
  </office:meta>
</office:document-meta>
</file>