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“Beleidsnota beroep of bedrijf aan huis 2009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gelezen het voorstel van burgemeester en wethouders van 27 februari 2024, nr. 709185; </text:p>
            <text:p text:style-name="al"/>
            <text:p text:style-name="al">gelet op artikel 4:81 van de Algemene wet bestuursrecht; </text:p>
            <text:p text:style-name="al"/>
            <text:p text:style-name="al">Besluit de volgende beleidsregel(s) in te trekk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“Beleidsnota beroep of bedrijf aan huis 2009” </text:p>
            <text:p text:style-name="al"/>
          </text:section>
          <text:section text:name="artikel_id1-3-2-2-2" text:style-name="artikel">
            <text:p text:style-name="artikel_kop_titel"> Artikel 1</text:p>
            <text:p text:style-name="al">Deze intrekking treedt in werking daags na publicatie / bekendmaking hierv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27 februari 2024.</text:span></text:p>
            <text:p><text:span text:style-name="functie"/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Burgemeester,</text:span></text:p>
            <text:p><text:span text:style-name="functie"/></text:p>
            <text:p><text:span text:style-name="functie">mevrouw R. Franken de heer M. Oosterv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277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4-01-01</meta:user-defined>
    <meta:user-defined meta:name="OVERHEIDop.referentienummer">709185</meta:user-defined>
    <meta:user-defined meta:name="DCTERMS.alternative">Intrekking “Beleidsnota beroep of bedrijf aan huis 2009” </meta:user-defined>
    <dc:language>nl</dc:language>
    <meta:user-defined meta:name="OVERHEIDop.locatietype/OVERHEIDop.gebiedsmarkering">Gemeente</meta:user-defined>
    <meta:user-defined meta:name="DC.title">Intrekking “Beleidsnota beroep of bedrijf aan huis 2009”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70</meta:user-defined>
    <meta:user-defined meta:name="OVERHEIDop.betreftRegeling">CVDR677798_1</meta:user-defined>
    <meta:user-defined meta:name="OVERHEIDop.GmbID/DC.identifier">gmb-2024-102770</meta:user-defined>
    <meta:user-defined meta:name="OVERHEIDop.versieInformatie"/>
  </office:meta>
</office:document-meta>
</file>