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 te Sint Nicolaasga: aanvraag vergunning isoleren van de woning en realiseren van een dakopbouw (OV 2023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4 is een aanvraag om een omgevingsvergunning binnengekomen voor deze locatie. Het gaat om het isoleren van de woning en realiseren van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9 te Sint Nicolaasga: aanvraag vergunning isoleren van de woning en realiseren van een dakopbouw (OV 2023078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7</meta:user-defined>
    <meta:user-defined meta:name="OVERHEIDop.GmbID/DC.identifier">gmb-2024-10277</meta:user-defined>
    <meta:user-defined meta:name="OVERHEIDop.versieInformatie"/>
  </office:meta>
</office:document-meta>
</file>