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2024 - Intrekking aanvraag omgevingsvergunning op verzoek, Heerenweg 52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reiding aan de achterzijde van de woning</text:p>
            <text:p text:style-name="common-al">Locatie: Heerenweg 52, 1768BD Barsingerhorn</text:p>
            <text:p text:style-name="common-al">Zaaknummer: Z-458178</text:p>
            <text:p text:style-name="common-al">Ontvangt verzoek intrekking: 4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76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8178</meta:user-defined>
    <meta:user-defined meta:name="DCTERMS.abstract">het realiseren van een uitbreiding aan de achterzijde van de woning</meta:user-defined>
    <dc:language>nl</dc:language>
    <meta:user-defined meta:name="OVERHEIDop.locatietype/OVERHEIDop.gebiedsmarkering">Adres</meta:user-defined>
    <meta:user-defined meta:name="DC.title">Hollands Kroon - week 10, 2024 - Intrekking aanvraag omgevingsvergunning op verzoek, Heerenweg 52, Barsingerh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69</meta:user-defined>
    <meta:user-defined meta:name="OVERHEIDop.GmbID/DC.identifier">gmb-2024-102769</meta:user-defined>
    <meta:user-defined meta:name="OVERHEIDop.versieInformatie"/>
  </office:meta>
</office:document-meta>
</file>