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r. Dreeslaan 5, 3445 C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r. Dreeslaan 5, 3445 C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orbreken van een draagm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68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DC.title">Besluit (Dr. Dreeslaan 5, 3445 CX Woerden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68</meta:user-defined>
    <meta:user-defined meta:name="OVERHEIDop.GmbID/DC.identifier">gmb-2024-102768</meta:user-defined>
    <meta:user-defined meta:name="OVERHEIDop.versieInformatie"/>
  </office:meta>
</office:document-meta>
</file>