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aanleggen van een verticaal gesloten energiesysteem, Wildertstraat 1 Chaam (CHA00) K 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aanleggen van een verticaal gesloten energiesysteem op het adres Wildertstraat 1 in Chaam (CHA00) K 438 volledig is (105055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276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6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6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50558</meta:user-defined>
    <dc:language>nl</dc:language>
    <meta:user-defined meta:name="OVERHEIDop.locatietype/OVERHEIDop.gebiedsmarkering">Perceel</meta:user-defined>
    <meta:user-defined meta:name="DC.title">Melding het aanleggen van een verticaal gesloten energiesysteem, Wildertstraat 1 Chaam (CHA00) K 438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766</meta:user-defined>
    <meta:user-defined meta:name="OVERHEIDop.GmbID/DC.identifier">gmb-2024-102766</meta:user-defined>
    <meta:user-defined meta:name="OVERHEIDop.versieInformatie"/>
  </office:meta>
</office:document-meta>
</file>