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De Vlooienmarkt “ van 29 april tot en met 6 me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2865, het plaatsen van reclameborden om bekendheid te geven aan “De Vlooienmarkt “ van 29 april t/m 6 mei 2024. (ontvangen 1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2865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De Vlooienmarkt “ van 29 april tot en met 6 mei 2024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65</meta:user-defined>
    <meta:user-defined meta:name="OVERHEIDop.GmbID/DC.identifier">gmb-2024-102765</meta:user-defined>
    <meta:user-defined meta:name="OVERHEIDop.versieInformatie"/>
  </office:meta>
</office:document-meta>
</file>