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huis aan de Amaliahof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maliahof kadastrale aanduiding WDC00I2182, </text:span>een huis bouwen (2023-041550); ingekomen op 20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7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huis aan de Amaliahof in And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76</meta:user-defined>
    <meta:user-defined meta:name="OVERHEIDop.GmbID/DC.identifier">gmb-2024-10276</meta:user-defined>
    <meta:user-defined meta:name="OVERHEIDop.versieInformatie"/>
  </office:meta>
</office:document-meta>
</file>