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text:list-style style:name="id1-3-2-1-1-12-1-2-2">
      <text:list-level-style-bullet text:bullet-char="•" text:level="1">
        <style:list-level-properties text:min-label-width="10mm"/>
      </text:list-level-style-bullet>
    </text:list-style>
    <text:list-style style:name="id1-3-2-1-1-12-1-2-3">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ten behoeve van de bouw van woningen in Laarveld fase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TEN BEHOEVE VAN DE BOUW VAN WONINGEN IN LAARVELD FASE 4:</text:p>
            <text:p text:style-name="common-al">3 bouwkavels voor de bouw van woningen in de categorie particulier opdrachtgeverschap, kadastraal bekend gemeente Weert: </text:p>
            <text:p text:style-name="common-al">sectie W, nummer 1381 (gedeeltelijk): kavel 12 groot, ca. 715 m²</text:p>
            <text:p text:style-name="common-al">sectie W, nummer 1452 (gedeeltelijk): kavel 17 groot, ca. 740 m²</text:p>
            <text:p text:style-name="common-al">sectie W, nummer 1452 (gedeeltelijk): kavel 33 groot, ca. 981 m²</text:p>
            <text:p text:style-name="common-al">
            <text:span text:style-name="nadrukvet">Voornemen tot uitgifte</text:span>
          </text:p>
            <text:p text:style-name="common-al">De gemeente Weert (“de gemeente”) is voornemens voormelde kavels uit te geven aan drie particulieren van wie de gemeente ruwe bouwgrond koopt in verband met de realisering woningbouw.</text:p>
            <text:p text:style-name="common-al">
            <text:span text:style-name="nadrukvet">Deze particulieren zijn de enige serieuze gegadigde</text:span>
          </text:p>
            <text:p text:style-name="common-al">Gemeente is van oordeel dat op grond van objectieve, redelijke en toetsbare criteria slechts deze drie gegadigde in aanmerking komen voor de uitgifte van deze kavels. De gemeente heeft daarbij een ruime mate van beleidsvrijheid.</text:p>
            <text:p text:style-name="common-al">Deze particulieren komen als enige serieuze gegadigden in aanmerking omdat:</text:p>
            <text:list text:style-name="id1-3-2-1-1-12">
              <text:list-item text:style-override="id1-3-2-1-1-12-1">
                <text:number/>
                <text:list text:style-name="id1-3-2-1-1-12-1-2">
                  <text:list-item text:style-override="id1-3-2-1-1-12-1-2-1">
                    <text:number>•</text:number>
                    <text:p text:style-name="al">De gemeente van deze particulieren twee percelen grond, gelegen aan de Rietstraat, onbebouwd, kadastraal bekend gemeente Weert, sectie C, nummer 2036, met een grootte van ongeveer 4.610 m² en sectie Z nummer 672 (ged.), met een grootte van ongeveer 47.914 m² kopen;</text:p>
                  </text:list-item>
                  <text:list-item text:style-override="id1-3-2-1-1-12-1-2-2">
                    <text:number>•</text:number>
                    <text:p text:style-name="al">De gemeente deze grond nodig heeft voor de realisering van woningbouw met de daarbij behorende infrastructurele voorzieningen;</text:p>
                  </text:list-item>
                  <text:list-item text:style-override="id1-3-2-1-1-12-1-2-3">
                    <text:number>•</text:number>
                    <text:p text:style-name="al">De gemeente in ruil hiervoor voornoemde bouwkavels aan deze gegadigden ter beschikking wil stellen voor getaxeerde grondprijs die geldt op het moment van levering van de bouwkavels. Deze grondprijs is als volgt gemaximeerd: de grondprijs per kavel (per 1 januari 2024) bedraagt € 412,50 VON per m² kavel voor de eerste 750 m² en voor de meerdere vierkante meters kavel tot 500 m² € 206,25 VON per m² kavel. Voor de te betalen grondprijs geldt een samengestelde indexering van 2% op jaarbasis van deze grondprijs, vanaf 1 januari 2024 tot het moment van levering van de bouwkavel. Indien de getaxeerde grondprijs, die geldt op het moment van levering van de bouwkavel, onder de geïndexeerde grondprijs per 1 januari 2024 uitkomt, dan geldt de vermelde grondprijs van 1 januari 2024.</text:p>
                  </text:list-item>
                </text:list>
              </text:list-item>
            </text:list>
            <text:p text:style-name="common-al">
            <text:span text:style-name="nadrukvet">Niet eens met voorgenomen uitgifte?</text:span>
          </text:p>
            <text:p text:style-name="common-al">Indien u zich niet kunt verenigen met de voorgenomen uitgifte, dan dient u dit uiterlijk op 26 maart 2024, kenbaar te maken door middel van een gemotiveerd bericht aan het college van burgemeester en wethouders van Weert, Postbus 950, 6000 AZ Weert. Indien uw bericht na deze termijn wordt ontvangen, wordt uw vordering tot of andere aanspraak niet meer in behandeling genomen. Door de te late indiening heeft u dan de rechten daarop verwerkt.</text:p>
            <text:p text:style-name="common-al">De gemeente en de bovenbedoelde gegadigde zouden immers onredelijk worden benadeeld indien pas na deze (duidelijk kenbaar gemaakte) termijn alsnog tegen het voornemen respectievelijk het aangaan van de uitgifte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9">
              <text:list-item text:style-override="id1-3-2-1-1-19-1">
                <text:number>1.</text:number>
                <text:p text:style-name="al">De gemeente is het met uw reactie eens. Dit betekent dat de gemeente de uitgifte aan bedoelde gegadigde zal heroverwegen.</text:p>
              </text:list-item>
              <text:list-item text:style-override="id1-3-2-1-1-19-2">
                <text:number>2.</text:number>
                <text:p text:style-name="al"> 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5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5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5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32-2024</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uitgifte ten behoeve van de bouw van woningen in Laarveld fase 4</meta:user-defined>
    <meta:user-defined meta:name="DCTERMS.W3CDTF/DCTERMS.available">2024-03-06</meta:user-defined>
    <meta:user-defined meta:name="DCTERMS.W3CDTF/OVERHEIDop.jaargang">2024</meta:user-defined>
    <meta:user-defined meta:name="OVERHEIDop.publicationIssue">102758</meta:user-defined>
    <meta:user-defined meta:name="OVERHEIDop.GmbID/DC.identifier">gmb-2024-102758</meta:user-defined>
    <meta:user-defined meta:name="OVERHEIDop.versieInformatie"/>
  </office:meta>
</office:document-meta>
</file>