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werkzaamheden, Akerkhof 20, 9711 JB Groningen, Akerkhof 18, 9711 JB Groningen, Akerkhof 18a, 9711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werkzaamheden aan Akerkhof 20, 18, 18a,Schoolholm 2, </text:span>2a, <text:span text:style-name="nadrukvet">4, 4a en 4b  te Groningen  </text:span></text:p>
            <text:p text:style-name="common-al">De gemeente Groningen heeft een aanvraag voor een omgevingsvergunning reguliere procedure ontvangen. De vergunning is aangevraagd voor het uitvoeren van onderhoudwerkzaamheden aan Akerkhof 20,18, 18a, Schoolholm 2, 2a, 4, 4a en 4b Groningen, dossiernummer CLZ-000013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7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onderhoudwerkzaamheden, Akerkhof 20, 9711 JB Groningen, Akerkhof 18, 9711 JB Groningen, Akerkhof 18a, 9711 JB Groningen</meta:user-defined>
    <meta:user-defined meta:name="DCTERMS.W3CDTF/DCTERMS.available">2024-03-06</meta:user-defined>
    <meta:user-defined meta:name="DCTERMS.W3CDTF/OVERHEIDop.jaargang">2024</meta:user-defined>
    <meta:user-defined meta:name="OVERHEIDop.publicationIssue">102755</meta:user-defined>
    <meta:user-defined meta:name="OVERHEIDop.GmbID/DC.identifier">gmb-2024-102755</meta:user-defined>
    <meta:user-defined meta:name="OVERHEIDop.versieInformatie"/>
  </office:meta>
</office:document-meta>
</file>