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 Beukenlaan Oudemirdum: aanvraag omgevingsvergunning vervangen van de brug. (Z.7828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brug Beukenlaan Oudemirdum </text:span>
          </text:p>
            <text:p text:style-name="common-al">Op 01-03-2024 is een omgevingsvergunning aangevraagd voor de brug Beukenlaan Oudemirdum. De aanvraag omvat het vervangen van de bru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275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5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5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2865</meta:user-defined>
    <dc:language>nl</dc:language>
    <meta:user-defined meta:name="OVERHEIDop.locatietype/OVERHEIDop.gebiedsmarkering">Vlak</meta:user-defined>
    <meta:user-defined meta:name="DC.title">brug Beukenlaan Oudemirdum: aanvraag omgevingsvergunning vervangen van de brug. (Z.782865)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752</meta:user-defined>
    <meta:user-defined meta:name="OVERHEIDop.GmbID/DC.identifier">gmb-2024-102752</meta:user-defined>
    <meta:user-defined meta:name="OVERHEIDop.versieInformatie"/>
  </office:meta>
</office:document-meta>
</file>