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en buiten inrichtingen t.b.v. het vergroten van een winkelpand,Slijpsteen 11, 7513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lijpsteen 11 </text:span>(0153Z2024030400033): melding lozen buiten inrichtingen t.b.v. het vergroten van een winkelpand (ingediend d.d. 2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4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400033</meta:user-defined>
    <dc:language>nl</dc:language>
    <meta:user-defined meta:name="OVERHEIDop.locatietype/OVERHEIDop.gebiedsmarkering">Punt</meta:user-defined>
    <meta:user-defined meta:name="DC.title">Melding melding lozen buiten inrichtingen t.b.v. het vergroten van een winkelpand,Slijpsteen 11, 7513 JB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749</meta:user-defined>
    <meta:user-defined meta:name="OVERHEIDop.GmbID/DC.identifier">gmb-2024-102749</meta:user-defined>
    <meta:user-defined meta:name="OVERHEIDop.versieInformatie"/>
  </office:meta>
</office:document-meta>
</file>