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“Drie Fortentocht” op 17 maart 2024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4-024243, een melding klein evenement voor het organiseren van “Drie Fortentocht” op 17 maart 2024. (ontvangen 21-02-2024);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02744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74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74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4-024243</meta:user-defined>
    <dc:language>nl</dc:language>
    <meta:user-defined meta:name="OVERHEIDop.locatietype/OVERHEIDop.gebiedsmarkering">Woonplaats</meta:user-defined>
    <meta:user-defined meta:name="DC.title">Aanvraag vergunning voor het organiseren van “Drie Fortentocht” op 17 maart 2024 te De Kwakel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744</meta:user-defined>
    <meta:user-defined meta:name="OVERHEIDop.GmbID/DC.identifier">gmb-2024-102744</meta:user-defined>
    <meta:user-defined meta:name="OVERHEIDop.versieInformatie"/>
  </office:meta>
</office:document-meta>
</file>