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64 te Oudehaske: aanvraag vergunning verbouwen van de woning (OV 2023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dec-2024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164 te Oudehaske: aanvraag vergunning verbouwen van de woning (OV 20230779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4</meta:user-defined>
    <meta:user-defined meta:name="OVERHEIDop.GmbID/DC.identifier">gmb-2024-10274</meta:user-defined>
    <meta:user-defined meta:name="OVERHEIDop.versieInformatie"/>
  </office:meta>
</office:document-meta>
</file>