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rpsfeest Oud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orpsfeest Oude Niedorpbij bij Dorpshuis de Mafkikker, Dorpstraat 38A in Oude Niedorp en op het terrein van de speeltuin op 19 juli 2024 van 09:00 uur tot 00:30 uur, 20 juli 2024 van 09:00 uur tot 00:30 uur en 21 juli 2024 van 09:00 uur tot 00:3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pril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73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2207</meta:user-defined>
    <dc:language>nl</dc:language>
    <meta:user-defined meta:name="OVERHEIDop.locatietype/OVERHEIDop.gebiedsmarkering">Adres</meta:user-defined>
    <meta:user-defined meta:name="DC.title">Hollands Kroon Verleende evenementenvergunning voor Dorpsfeest Oude Niedorp</meta:user-defined>
    <meta:user-defined meta:name="DCTERMS.W3CDTF/DCTERMS.available">2024-03-07</meta:user-defined>
    <meta:user-defined meta:name="DCTERMS.W3CDTF/OVERHEIDop.jaargang">2024</meta:user-defined>
    <meta:user-defined meta:name="OVERHEIDop.publicationIssue">102730</meta:user-defined>
    <meta:user-defined meta:name="OVERHEIDop.GmbID/DC.identifier">gmb-2024-102730</meta:user-defined>
    <meta:user-defined meta:name="OVERHEIDop.versieInformatie"/>
  </office:meta>
</office:document-meta>
</file>