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18 3768 GM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Op 03-03-2024 heeft de gemeente een aanvraag ontvangen voor een omgevingsvergunning voor het kappen van twee bomen op locatie Vosseveldlaan 18 3768GM Soest.</text:p>
            <text:p text:style-name="common-al">De aanvraag is geregistreerd onder zaaknummer 7205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7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523</meta:user-defined>
    <meta:user-defined meta:name="DCTERMS.abstract">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sseveldlaan 18 3768 GM Soest, kappen van twee bomen</meta:user-defined>
    <meta:user-defined meta:name="DCTERMS.W3CDTF/DCTERMS.available">2024-03-06</meta:user-defined>
    <meta:user-defined meta:name="DCTERMS.W3CDTF/OVERHEIDop.jaargang">2024</meta:user-defined>
    <meta:user-defined meta:name="OVERHEIDop.publicationIssue">102725</meta:user-defined>
    <meta:user-defined meta:name="OVERHEIDop.GmbID/DC.identifier">gmb-2024-102725</meta:user-defined>
    <meta:user-defined meta:name="OVERHEIDop.versieInformatie"/>
  </office:meta>
</office:document-meta>
</file>