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Flierdijk 4 7683 RA Den Ham, het plaatsen van een schuifpoort, terreinverlichting, hekwerk met zichtdoek, invalideparkeerplaatsborden en reclameborden, ontvangen 01-03-2024, zaaknummer TR-Z2024-000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Flierdijk 4 7683 RA Den Ham</text:p>
            <text:p text:style-name="common-al">
            <text:span text:style-name="nadrukvet">Project:</text:span> het plaatsen van een schuifpoort, terreinverlichting, hekwerk met zichtdoek, invalideparkeerplaatsborden en reclameborden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272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2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2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TR-Z2024-000397</meta:user-defined>
    <meta:user-defined meta:name="DCTERMS.abstract">het plaatsen van een schuifpoort, terreinverlichting, hekwerk met zichtdoek, invalideparkeerplaatsborden en reclamebo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, Flierdijk 4 7683 RA Den Ham, het plaatsen van een schuifpoort, terreinverlichting, hekwerk met zichtdoek, invalideparkeerplaatsborden en reclameborden, ontvangen 01-03-2024, zaaknummer TR-Z2024-000397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2722</meta:user-defined>
    <meta:user-defined meta:name="OVERHEIDop.GmbID/DC.identifier">gmb-2024-102722</meta:user-defined>
    <meta:user-defined meta:name="OVERHEIDop.versieInformatie"/>
  </office:meta>
</office:document-meta>
</file>