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mpenburg (achter), Lisse, het bouwen van 20 appartementen (deel 2; blok 2) . Kenmerk Z2023-00001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0 appartementen (deel 2; blok 2) 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dc:language>nl</dc:language>
    <meta:user-defined meta:name="OVERHEIDop.locatietype/OVERHEIDop.gebiedsmarkering">Punt</meta:user-defined>
    <meta:user-defined meta:name="DC.title">Nieuwe aanvraag omgevingsvergunning, Trompenburg (achter), Lisse, het bouwen van 20 appartementen (deel 2; blok 2) . Kenmerk Z2023-00001220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272</meta:user-defined>
    <meta:user-defined meta:name="OVERHEIDop.GmbID/DC.identifier">gmb-2024-10272</meta:user-defined>
    <meta:user-defined meta:name="OVERHEIDop.versieInformatie"/>
  </office:meta>
</office:document-meta>
</file>