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de woning op de verdieping, Schietbergen 5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breiden van de woning op de verdieping</text:p>
            <text:p text:style-name="common-al">Locatie: Schietbergen 50 Nuenen</text:p>
            <text:p text:style-name="common-al">Zaaknummer: 08202012031</text:p>
            <text:p text:style-name="common-al">Datum verleend: 4 maart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271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1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1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012031</meta:user-defined>
    <meta:user-defined meta:name="DCTERMS.abstract">het uitbreiden van de woning op 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uitbreiden van de woning op de verdieping, Schietbergen 50 Nuenen:</meta:user-defined>
    <meta:user-defined meta:name="DCTERMS.W3CDTF/DCTERMS.available">2024-03-06</meta:user-defined>
    <meta:user-defined meta:name="DCTERMS.W3CDTF/OVERHEIDop.jaargang">2024</meta:user-defined>
    <meta:user-defined meta:name="OVERHEIDop.publicationIssue">102712</meta:user-defined>
    <meta:user-defined meta:name="OVERHEIDop.GmbID/DC.identifier">gmb-2024-102712</meta:user-defined>
    <meta:user-defined meta:name="OVERHEIDop.versieInformatie"/>
  </office:meta>
</office:document-meta>
</file>