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rift 1, 7991 AA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rift 1, 7991 AA Dwingeloo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verbouw 't Hof van Dwingeloo aan Drift 1, 7991 AA Dwingeloo, (aanvraagdatum 26-02-2024, zaaknummer 2024-00760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270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08</meta:user-defined>
    <dc:language>nl</dc:language>
    <meta:user-defined meta:name="OVERHEIDop.locatietype/OVERHEIDop.gebiedsmarkering">Punt</meta:user-defined>
    <meta:user-defined meta:name="DC.title">Aanvraag omgevingsvergunning regulier, Drift 1, 7991 AA Dwingelo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06</meta:user-defined>
    <meta:user-defined meta:name="OVERHEIDop.GmbID/DC.identifier">gmb-2024-102706</meta:user-defined>
    <meta:user-defined meta:name="OVERHEIDop.versieInformatie"/>
  </office:meta>
</office:document-meta>
</file>