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aftkeet van 12 maart tot en met 30 september 2024 aan Amsteldijk Zuid 40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23810, Amsteldijk Zuid 400, het plaatsen van een schaftkeet van 12 maart t/m 30 september 2024. (ontvangen 20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7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3810</meta:user-defined>
    <dc:language>nl</dc:language>
    <meta:user-defined meta:name="OVERHEIDop.locatietype/OVERHEIDop.gebiedsmarkering">Adres</meta:user-defined>
    <meta:user-defined meta:name="DC.title">Aanvraag vergunning voor het plaatsen van een schaftkeet van 12 maart tot en met 30 september 2024 aan Amsteldijk Zuid 400 te De Kwa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01</meta:user-defined>
    <meta:user-defined meta:name="OVERHEIDop.GmbID/DC.identifier">gmb-2024-102701</meta:user-defined>
    <meta:user-defined meta:name="OVERHEIDop.versieInformatie"/>
  </office:meta>
</office:document-meta>
</file>