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oefenen van het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voor het uitoefenen van het slijtersbedrijf</text:span>
          </text:p>
            <text:p text:style-name="common-al">
            
          </text:p>
            <text:p text:style-name="common-al">De burgemeester van de gemeente Waadhoeke heeft op 4 maart 2024 vergunning verleend voor het uitoefenen van het slijtersbedrijf in het perceel Hearewei 24B, 8855 AZ Sexbierum.</text:p>
            <text:p text:style-name="common-al">
            
          </text:p>
            <text:p text:style-name="common-al">
            <text:span text:style-name="nadrukvet">Bezwaar indienen </text:span>
          </text:p>
            <text:p text:style-name="common-al">Bent u het niet eens met dit besluit? Dan kunt u hiertegen bezwaar maken (Algemene wet bestuursrecht). Doet u dat binnen zes weken na de bekendmaking van dit besluit.</text:p>
            <text:p text:style-name="common-al">U stuurt uw bezwaar naar:</text:p>
            <text:p text:style-name="common-al">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
          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7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-030770</meta:user-defined>
    <dc:language>nl</dc:language>
    <meta:user-defined meta:name="OVERHEIDop.locatietype/OVERHEIDop.gebiedsmarkering">Punt</meta:user-defined>
    <meta:user-defined meta:name="DC.title">Verleende vergunning voor het uitoefenen van het slijtersbedrijf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00</meta:user-defined>
    <meta:user-defined meta:name="OVERHEIDop.GmbID/DC.identifier">gmb-2024-102700</meta:user-defined>
    <meta:user-defined meta:name="OVERHEIDop.versieInformatie"/>
  </office:meta>
</office:document-meta>
</file>