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woning Boslodge XXL 3-03, Koskampweg 3-0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Boslodge XXL 3-03 op locatie Koskampweg 3-03, 7261MZ Ruurlo. De aanvraag is geregistreerd onder zaaknummerZ2023-0000163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9</meta:user-defined>
    <meta:user-defined meta:name="DCTERMS.abstract">Betreft: Aanvraag op locatie Koskampweg 3-03, 7261MZ Ruurlo</meta:user-defined>
    <dc:language>nl</dc:language>
    <meta:user-defined meta:name="OVERHEIDop.locatietype/OVERHEIDop.gebiedsmarkering">Punt</meta:user-defined>
    <meta:user-defined meta:name="DC.title">Aanvraag vergunning voor het bouwen van een vakantiewoning Boslodge XXL 3-03, Koskampweg 3-03, 7261MZ Ruu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70</meta:user-defined>
    <meta:user-defined meta:name="OVERHEIDop.GmbID/DC.identifier">gmb-2024-10270</meta:user-defined>
    <meta:user-defined meta:name="OVERHEIDop.versieInformatie"/>
  </office:meta>
</office:document-meta>
</file>