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trimoniumweg 14, 3941BT Doorn, Omzetting van zelfstandige woonruimte naar onzelfstandige woonruimte (RX2023-00002576, 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trimoniumweg 14, 3941BT Doorn, Omzetting van zelfstandige woonruimte naar onzelfstandige woonruimte (RX2023-00002576, 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6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576</meta:user-defined>
    <meta:user-defined meta:name="DCTERMS.abstract">Patrimoniumweg 14, 3941BT Doorn, Omzetting van zelfstandige woonruimte naar onzelfstandige woonruimte (RX2023-00002576, 4 maart 2024)</meta:user-defined>
    <dc:language>nl</dc:language>
    <meta:user-defined meta:name="OVERHEIDop.locatietype/OVERHEIDop.gebiedsmarkering">Punt</meta:user-defined>
    <meta:user-defined meta:name="DC.title">Gemeente Utrechtse Heuvelrug, verleende vergunning APV/Bijzondere wetten - Patrimoniumweg 14, 3941BT Doorn, Omzetting van zelfstandige woonruimte naar onzelfstandige woonruimte (RX2023-00002576, 4 maart 2024)</meta:user-defined>
    <meta:user-defined meta:name="DCTERMS.W3CDTF/DCTERMS.available">2024-03-06</meta:user-defined>
    <meta:user-defined meta:name="DCTERMS.W3CDTF/OVERHEIDop.jaargang">2024</meta:user-defined>
    <meta:user-defined meta:name="OVERHEIDop.publicationIssue">102697</meta:user-defined>
    <meta:user-defined meta:name="OVERHEIDop.GmbID/DC.identifier">gmb-2024-102697</meta:user-defined>
    <meta:user-defined meta:name="OVERHEIDop.versieInformatie"/>
  </office:meta>
</office:document-meta>
</file>