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units ten behoeve van een tijdelijke orthodontiepraktijk en een kabelbrug aan Koningin Julianalaan 45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Z2023-00000621, bij Koningin Julianalaan 45, plaatsen units t.b.v. een tijdelijke orthodontiepraktijk en een kabelbrug (verzonden 29-02-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0269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9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9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3-00000621</meta:user-defined>
    <dc:language>nl</dc:language>
    <meta:user-defined meta:name="OVERHEIDop.locatietype/OVERHEIDop.gebiedsmarkering">Adres</meta:user-defined>
    <meta:user-defined meta:name="DC.title">Toestemming voor het plaatsen van units ten behoeve van een tijdelijke orthodontiepraktijk en een kabelbrug aan Koningin Julianalaan 45 te Uithoorn</meta:user-defined>
    <meta:user-defined meta:name="DCTERMS.W3CDTF/DCTERMS.available">2024-03-06</meta:user-defined>
    <meta:user-defined meta:name="DCTERMS.W3CDTF/OVERHEIDop.jaargang">2024</meta:user-defined>
    <meta:user-defined meta:name="OVERHEIDop.publicationIssue">102695</meta:user-defined>
    <meta:user-defined meta:name="OVERHEIDop.GmbID/DC.identifier">gmb-2024-102695</meta:user-defined>
    <meta:user-defined meta:name="OVERHEIDop.versieInformatie"/>
  </office:meta>
</office:document-meta>
</file>