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lind Spot Eindhoven, Kastanjelaan 50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080 </text:p>
            <text:p text:style-name="common-al"> Omschrijving: Blind Spo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500 5616LZ Eindhoven</text:p>
              </text:list-item>
            </text:list>
            <text:p text:style-name="common-al"> Datum ontvangst: 28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6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080</meta:user-defined>
    <meta:user-defined meta:name="DCTERMS.abstract">Blind Spot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Blind Spot Eindhoven, Kastanjelaan 500 5616LZ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94</meta:user-defined>
    <meta:user-defined meta:name="OVERHEIDop.GmbID/DC.identifier">gmb-2024-102694</meta:user-defined>
    <meta:user-defined meta:name="OVERHEIDop.versieInformatie"/>
  </office:meta>
</office:document-meta>
</file>