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Vesting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mei 2024</text:p>
            <text:p text:style-name="common-al">Locatie: Limietlaan (start) Parade (finish) </text:p>
            <text:p text:style-name="common-al">Activiteit: Vestingloop, plaatsen podium, eet- en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4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69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9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9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arade - Evenementen/activiteiten Vestingloop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2693</meta:user-defined>
    <meta:user-defined meta:name="OVERHEIDop.GmbID/DC.identifier">gmb-2024-102693</meta:user-defined>
    <meta:user-defined meta:name="OVERHEIDop.versieInformatie"/>
  </office:meta>
</office:document-meta>
</file>