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oordswegje 12, 7986 PN Wittelte, Verzoeklocatie 202402210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Noordswegje 12, 7986 PN Wittelte, Verzoeklocatie 2024022101580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plaatsen zonnepanelen aan Noordswegje 12, 7986 PN Wittelte, (aanvraagdatum </text:p>
            <text:p text:style-name="common-al">21-02-2024, zaaknummer 2024-00763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68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Noordswegje 12, 7986 PN Wittelte, Verzoeklocatie 2024022101580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88</meta:user-defined>
    <meta:user-defined meta:name="OVERHEIDop.GmbID/DC.identifier">gmb-2024-102688</meta:user-defined>
    <meta:user-defined meta:name="OVERHEIDop.versieInformatie"/>
  </office:meta>
</office:document-meta>
</file>