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unit aan de buitengevel van de woning op de locatie Jan van Brakelstraat 11 te Dordrecht zaaknummer Z-24-4403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airco unit aan de buitengevel van de woning op de locatie Jan van Brakelstraat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68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8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8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irco unit aan de buitengevel van de woning op de locatie Jan van Brakelstraat 11 te Dordrecht zaaknummer Z-24-440343</meta:user-defined>
    <meta:user-defined meta:name="DCTERMS.W3CDTF/DCTERMS.available">2024-03-06</meta:user-defined>
    <meta:user-defined meta:name="DCTERMS.W3CDTF/OVERHEIDop.jaargang">2024</meta:user-defined>
    <meta:user-defined meta:name="OVERHEIDop.publicationIssue">102686</meta:user-defined>
    <meta:user-defined meta:name="OVERHEIDop.GmbID/DC.identifier">gmb-2024-102686</meta:user-defined>
    <meta:user-defined meta:name="OVERHEIDop.versieInformatie"/>
  </office:meta>
</office:document-meta>
</file>