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De Hofjes 2, 3241ML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besloten om de beslistermijn voor de aanvraag met zaaknummer Z2024-00023 voor een omgevingsvergunning betreffende het realiseren van een inrit op locatie nabij De Hofjes 2, 3241ML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68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23</meta:user-defined>
    <dc:language>nl</dc:language>
    <meta:user-defined meta:name="OVERHEIDop.locatietype/OVERHEIDop.gebiedsmarkering">Punt</meta:user-defined>
    <meta:user-defined meta:name="DC.title">Kennisgeving verlenging beslistermijn omgevingsvergunning nabij De Hofjes 2, 3241ML Middelharni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2684</meta:user-defined>
    <meta:user-defined meta:name="OVERHEIDop.GmbID/DC.identifier">gmb-2024-102684</meta:user-defined>
    <meta:user-defined meta:name="OVERHEIDop.versieInformatie"/>
  </office:meta>
</office:document-meta>
</file>