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griffier Hee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De gemeenteraad is bevoegd en verplicht een griffier aan te wijzen. </text:p>
            <text:p text:style-name="common-al">De werkgeverscommissie draagt mw. K.M.C. Millenaar-Rammelaere voor als griffier. </text:p>
            <text:p text:style-name="common-al"/>
            <text:p text:style-name="common-al">
            <text:span text:style-name="nadrukvet">JURIDISCH EN BESLUITKADER</text:span>
          </text:p>
            <text:p text:style-name="common-al">Artikel 107 van de Gemeentewet</text:p>
            <text:p text:style-name="common-al">Lid 1: De raad wijst de griffier aan. De aanwijzing eindigt van rechtswege met ingang van de datum dat de uitoefening van de functie van griffier geen onderdeel meer uitmaakt van de werkzaamheden van de betreffende ambtenaar.</text:p>
            <text:p text:style-name="common-al">Lid 2: De raad is bevoegd te besluiten tot het aangaan, wijzigen en beëindigen van de arbeidsovereenkomst met de griffier.</text:p>
            <text:p text:style-name="common-al"/>
            <text:p text:style-name="common-al">De werkgeverscommissie</text:p>
            <text:p text:style-name="common-al">E.G. Bunt (griffier a.i.), O. Boeder (voorzitter)</text:p>
            <text:p text:style-name="common-al"/>
            <text:p text:style-name="common-al">
            <text:span text:style-name="nadrukvet">BESLUIT RAAD</text:span>
          </text:p>
            <text:p text:style-name="common-al">De raad van de gemeente Heemstede;</text:p>
            <text:p text:style-name="common-al">besluit:</text:p>
            <text:p text:style-name="last-al"/>
            <text:list text:style-name="id1-3-2-1-1-17">
              <text:list-item text:style-override="id1-3-2-1-1-17-1">
                <text:number>1.</text:number>
                <text:p text:style-name="al">Mevrouw K.M.C. Millenaar-Rammelaere met ingang van 1 mei 2024 aan te wijzen als griffier van de gemeenteraad van Heemstede;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emstede,</text:span>
            <text:span text:style-name="datum">29 februari 2024</text:span>
          </text:p>
          </text:section>
          <text:section text:name="ondertekening_id1-3-2-2-2">
            <text:p><text:span text:style-name="functie">De raad voornoemd,</text:span></text:p>
            <text:p><text:span text:style-name="ondertekening_naam">
            <text:span text:style-name="voornaam">E.G. Bunt (griffier a.i.),</text:span>
            <text:span text:style-name="achternaam">A.C. Nienhuis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6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onbekend</meta:user-defined>
    <dc:language>nl</dc:language>
    <meta:user-defined meta:name="OVERHEIDop.locatietype/OVERHEIDop.gebiedsmarkering">Gemeente</meta:user-defined>
    <meta:user-defined meta:name="DC.title">Aanwijzing griffier Heemstede</meta:user-defined>
    <meta:user-defined meta:name="DCTERMS.W3CDTF/DCTERMS.available">2024-03-06</meta:user-defined>
    <meta:user-defined meta:name="DCTERMS.W3CDTF/OVERHEIDop.jaargang">2024</meta:user-defined>
    <meta:user-defined meta:name="OVERHEIDop.publicationIssue">102683</meta:user-defined>
    <meta:user-defined meta:name="OVERHEIDop.GmbID/DC.identifier">gmb-2024-102683</meta:user-defined>
    <meta:user-defined meta:name="OVERHEIDop.versieInformatie"/>
  </office:meta>
</office:document-meta>
</file>