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et Erfgoedfestival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Erfgoedfestival Wieringen; diverse culturele activiteiten bij de Nicolaaskerk Westerland, Hippolytuskerk Hippolytushoef, Museum Jan Lont Stroe, De Postboot Haven de Haukes op 13 en 14 april 2024 van 12: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6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63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Hollands Kroon Verleende evenementenvergunning voor het Erfgoedfestival Wieringen</meta:user-defined>
    <meta:user-defined meta:name="DCTERMS.W3CDTF/DCTERMS.available">2024-03-06</meta:user-defined>
    <meta:user-defined meta:name="DCTERMS.W3CDTF/OVERHEIDop.jaargang">2024</meta:user-defined>
    <meta:user-defined meta:name="OVERHEIDop.publicationIssue">102679</meta:user-defined>
    <meta:user-defined meta:name="OVERHEIDop.GmbID/DC.identifier">gmb-2024-102679</meta:user-defined>
    <meta:user-defined meta:name="OVERHEIDop.versieInformatie"/>
  </office:meta>
</office:document-meta>
</file>