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ldkamp 56, 7971 BW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eldkamp 56, 7971 BW Havelt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Veldkamp 56, 7971 BW Havelte, &lt;ACTIVITEIT&gt; (aanvraagdatum 20-02-2024, zaaknummer 2024-0076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67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36</meta:user-defined>
    <dc:language>nl</dc:language>
    <meta:user-defined meta:name="OVERHEIDop.locatietype/OVERHEIDop.gebiedsmarkering">Punt</meta:user-defined>
    <meta:user-defined meta:name="DC.title">Aanvraag omgevingsvergunning regulier, Veldkamp 56, 7971 BW Havel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75</meta:user-defined>
    <meta:user-defined meta:name="OVERHEIDop.GmbID/DC.identifier">gmb-2024-102675</meta:user-defined>
    <meta:user-defined meta:name="OVERHEIDop.versieInformatie"/>
  </office:meta>
</office:document-meta>
</file>