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oprichten van een nieuw te bouwen dubbel woonhuis, Anderegglaan, perceel Nuenen E 7421 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oprichten van een nieuw te bouwen dubbel woonhuis</text:p>
            <text:p text:style-name="common-al">Locatie: Nuenen E 7421</text:p>
            <text:p text:style-name="common-al">Ontvangen op: 29-12-2023</text:p>
            <text:p text:style-name="common-al">Zaaknummer: 08201969561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26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969561</meta:user-defined>
    <meta:user-defined meta:name="DCTERMS.abstract">het oprichten  van een nieuw te bouwen dubbel woonhuis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oprichten van een nieuw te bouwen dubbel woonhuis, Anderegglaan, perceel Nuenen E 7421 :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267</meta:user-defined>
    <meta:user-defined meta:name="OVERHEIDop.GmbID/DC.identifier">gmb-2024-10267</meta:user-defined>
    <meta:user-defined meta:name="OVERHEIDop.versieInformatie"/>
  </office:meta>
</office:document-meta>
</file>