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atabankweg 1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9 bomen op het perceel Databankweg 1, 3821 AL Amersfoort</text:span>
          </text:p>
            <text:p text:style-name="common-al">De vergunning is aangevraagd voor het kappen van 9 bomen op het perceel Databankweg 1, 3821 AL Amersfoort, met kenmerk CLZ-0000843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66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4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mersfoort - Publicatie beslistermijn verlengen Databankweg 1, 3821 AL Amersfoor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66</meta:user-defined>
    <meta:user-defined meta:name="OVERHEIDop.GmbID/DC.identifier">gmb-2024-102666</meta:user-defined>
    <meta:user-defined meta:name="OVERHEIDop.versieInformatie"/>
  </office:meta>
</office:document-meta>
</file>