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per 1 juli 2023</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gelezen het voorstel van 12 december 2023;</text:p>
            <text:p text:style-name="al"/>
            <text:p text:style-name="al">besluit:</text:p>
            <text:p text:style-name="al"/>
            <text:p text:style-name="al">vast te stellen de “2e wijziging van de Leidraad invordering gemeentelijke belastingen 2023”, waarbij de Leidraad invordering gemeentelijke belastingen 2023, besluit van 13 december 2022, als volgt word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In artikel 14.2.14 wordt ‘artikel 46 van de Waarborgwet 2019’ vervangen door ‘artikel 35 van de Waarborgwet 2019’. </text:p>
            <text:p text:style-name="al"/>
            <text:p text:style-name="al">B </text:p>
            <text:p text:style-name="al">In artikel 19.3.2 vervalt de derde alinea. </text:p>
            <text:p text:style-name="al"/>
            <text:p text:style-name="al">C</text:p>
            <text:p text:style-name="al">Artikel 26 wijzigt als volgt:</text:p>
            <text:list text:style-name="id1-3-2-2-1-10">
              <text:list-item text:style-override="id1-3-2-2-1-10-1">
                <text:number>1.</text:number>
                <text:p text:style-name="al">De tweede alinea beginnende met ‘De kwijtscheldingsregels op basis’ en eindigend met ‘in de regeling.’ wordt vervangen door de volgende alinea: </text:p>
                <text:p text:style-name="al">
                <text:span text:style-name="nadrukcur">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datum], [nummer].]</text:span>
              </text:p>
              </text:list-item>
              <text:list-item text:style-override="id1-3-2-2-1-10-2">
                <text:number>2.</text:number>
                <text:p text:style-name="al">De vierde alinea beginnend met ‘Bij de berekening’ en eindigend met ‘percentage is vastgesteld.’ vervalt.</text:p>
              </text:list-item>
            </text:list>
            <text:p text:style-name="al">D</text:p>
            <text:p text:style-name="al">In artikel 73.5.1 wordt ‘36’ telkens vervangen door ‘18’.</text:p>
            <text:p text:style-name="al"/>
            <text:p text:style-name="al">E</text:p>
            <text:p text:style-name="al">In artikel 73.5a wordt ‘36’ vervangen door ‘18’.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2e dag na die van de bekendmaking en werkt terug tot en met 1 juli 2023.</text:p>
              </text:list-item>
              <text:list-item text:style-override="id1-3-2-2-2-3">
                <text:number>2.</text:number>
                <text:p text:style-name="al">Dit besluit wordt aangehaald als: Wijziging leidraad invordering gemeentelijke belastingen 2e halfjaar 2023.</text:p>
              </text:list-item>
            </text:list>
          </text:section>
        </text:section>
        <text:section text:name="regeling-sluiting_id1-3-2-3" text:style-name="regeling-sluiting">
          <text:section text:name="ondertekening_id1-3-2-3-1">
            <text:p><text:span text:style-name="functie">Berkelland, 12 december 2023,</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drs. G. Koudijs </text:span></text:p>
          </text:section>
          <text:section text:name="ondertekening_id1-3-2-3-4">
            <text:p><text:span text:style-name="functie"/></text:p>
            <text:p><text:span text:style-name="functie">de burgemeester,</text:span></text:p>
            <text:p><text:span text:style-name="functie">drs. J.H.A. van Oostru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 I, onderdeel A betreft een redactionele wijziging van artikel 14.2.14. Er is geen beleidswijziging beoogd. </text:p>
          <text:p text:style-name="al"/>
          <text:p text:style-name="al">Artikel I, onderdeel B betreft een technische wijziging van artikel 19.3.2. Bij de meest recente wijziging van artikel 19, negende lid van de Invorderingswet 1990<text:note text:id="noot_id1-3-2-4-4-1" text:note-class="footnote"><text:note-citation text:label="1">1</text:note-citation><text:note-body><text:p text:style-name="noot.al">Wet van 21 december 2022, houdende wijziging van enkele belastingwetten en enige andere wetten (Fiscale verzamelwet 2023), Artikel XII, onderdeel A, <text:a xlink:href="https://www.officielebekendmakingen.nl/stb-2022-530.html" xlink:type="simple"><text:span text:style-name="nadrukondlijn">Stb. 2022, 530</text:span></text:a></text:p></text:note-body></text:note> is de termijn die de ontvanger in acht moet nemen bij het doen van een vordering aangepast naar vier weken, waardoor de in dit artikel genoemde termijn niet meer juist was. De regel van de laatste alinea van dit artikel is inmiddels in artikel 19, negende lid van de Invorderingswet 1990 vastgelegd, zodat de laatste alinea haar belang heeft verloren en komt te vervallen. Er is geen beleidswijziging beoogd. </text:p>
          <text:p text:style-name="al"/>
          <text:p text:style-name="al">Artikel I, onderdeel C betreft een redactionele wijziging van artikel 26. De Regeling kwijtschelding belastingen medeoverheden bevat de regels over de wijze waarop in afwijking van de Uitvoeringsregeling Invorderingswet 1990 het vermogen en de kosten van bestaan van belastingschuldigen kunnen worden vastgesteld. Dit gebeurt bij raadsbesluit. In artikel 26 is nu enkel facultatief een verwijzing naar het raadsbesluit opgenomen. Er is geen beleidswijziging beoogd.</text:p>
          <text:p text:style-name="al"/>
          <text:p text:style-name="al">Artikel I, onderdelen D en E, wijzigen artikel 73.5.1 respectievelijk artikel 73.5a. Op 7 februari 2023 heeft de Eerste Kamer het wetsvoorstel tot wijziging van de Faillissementswet<text:note text:id="noot_id1-3-2-4-8-1" text:note-class="footnote"><text:note-citation text:label="2">2</text:note-citation><text:note-body><text:p text:style-name="noot.al">Wet van 10 februari 2023 tot wijziging van de Faillissementswet ter verbetering van de doorstroom van de gemeentelijke schuldhulpverlening naar de wettelijke schuldsaneringsregeling natuurlijke personen, <text:a xlink:href="https://www.officielebekendmakingen.nl/stb-2023-87.html" xlink:type="simple"><text:span text:style-name="nadrukondlijn">Stb. 2023, 87</text:span></text:a>.</text:p></text:note-body></text:note> aangenomen<text:note text:id="noot_id1-3-2-4-8-2" text:note-class="footnote"><text:note-citation text:label="3">3</text:note-citation><text:note-body><text:p text:style-name="noot.al"><text:a xlink:href="https://www.eerstekamer.nl/id/vm0ewj8g1au6/verslagdeel/stemming_hamerstuk" xlink:type="simple"><text:span text:style-name="nadrukondlijn">Verslag I, 2022/23, nr. 18, item 3</text:span></text:a>.</text:p></text:note-body></text:note> waardoor onder meer een wettelijk schuldsaneringstraject wordt verkort van 36 maanden naar 18 maanden. </text:p>
          <text:p text:style-name="al"/>
          <text:p text:style-name="al">In verband met die wijziging heeft de Minister voor Armoedebeleid, Participatie en Pensioenen aangekondigd dat de aflossingsperiode van minnelijke schuldregelingen ook wordt verkort naar 18 maanden.<text:note text:id="noot_id1-3-2-4-10-1" text:note-class="footnote"><text:note-citation text:label="4">4</text:note-citation><text:note-body><text:p text:style-name="noot.al">Kamerstukken II, 2022/23, <text:a xlink:href="https://www.officielebekendmakingen.nl/kst-24515-677.html" xlink:type="simple"><text:span text:style-name="nadrukondlijn">24 515, nr. 677</text:span></text:a>.</text:p></text:note-body></text:note> Inmiddels is duidelijk geworden dat zowel de verkorting van de aflossingsperiode van minnelijke schuldregelingen als die van het wettelijk schuldsaneringstraject per 1 juli 2023 in werking treden.<text:note text:id="noot_id1-3-2-4-10-2" text:note-class="footnote"><text:note-citation text:label="5">5</text:note-citation><text:note-body><text:p text:style-name="noot.al">Zie Kamerstukken II, 2022/23, <text:a xlink:href="https://www.officielebekendmakingen.nl/kst-24515-696.html" xlink:type="simple"><text:span text:style-name="nadrukondlijn">24 515, nr. 696</text:span></text:a>, respectievelijk Kamerstukken II, 2022/23, <text:a xlink:href="https://www.officielebekendmakingen.nl/kst-35915-31.html" xlink:type="simple"><text:span text:style-name="nadrukondlijn">35 915, nr. 31</text:span></text:a>.</text:p></text:note-body></text:note> In verband met de bedoelde wijziging is de in de artikelen 73.5.1 en 73.5a genoemde maximale uitsteltermijn ook gewijzigd naar 18 maanden. </text:p>
          <text:p text:style-name="al"/>
          <text:p text:style-name="al">Artikel II regelt de datum van inwerkingtreding van de onderhavige wijzigingen. </text:p>
          <text:p text:style-name="al">Dit besluit is na de inwerkingtreding terstond uitgewerkt en bevat daarom geen vervalbepa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26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Financiën | Organisatie en beleid</meta:user-defined>
    <meta:user-defined meta:name="DC.source">artikel 1 van de Invorderingswet 1990]|[1.0:c:BWBR0004770&amp;artikel=1&amp;g=2021-01-01</meta:user-defined>
    <meta:user-defined meta:name="DCTERMS.alternative">Leidraad Invordering gemeente Berkelland 2023</meta:user-defined>
    <dc:language>nl</dc:language>
    <meta:user-defined meta:name="OVERHEIDop.locatietype/OVERHEIDop.gebiedsmarkering">Gemeente</meta:user-defined>
    <meta:user-defined meta:name="DC.title">Leidraad Invordering gemeente Berkelland 2023</meta:user-defined>
    <meta:user-defined meta:name="DCTERMS.W3CDTF/DCTERMS.available">2024-01-04</meta:user-defined>
    <meta:user-defined meta:name="DCTERMS.W3CDTF/OVERHEIDop.jaargang">2024</meta:user-defined>
    <meta:user-defined meta:name="OVERHEIDop.publicationIssue">10266</meta:user-defined>
    <meta:user-defined meta:name="OVERHEIDop.betreftRegeling">CVDR687030_3</meta:user-defined>
    <meta:user-defined meta:name="xs:date/OVERHEIDop.startdatum">2024-01-06</meta:user-defined>
    <meta:user-defined meta:name="OVERHEIDop.GmbID/DC.identifier">gmb-2024-10266</meta:user-defined>
    <meta:user-defined meta:name="OVERHEIDop.versieInformatie"/>
  </office:meta>
</office:document-meta>
</file>