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plaatsen van een damwand (geweigerd), Kombuis 13, 3356DH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vergunning geweigerd. De gemeente Papendrecht geeft geen toestemming voor het plaatsen van een damwand op locatie Kombuis 13, 3356DH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het gebruik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Papendrecht tot 11 april 2024 laten weten dat u het niet eens bent met de weigering. Dit heet bezwaar maken. U kunt bezwaar maken als de weigering tegen uw belangen ingaat. In deze periode kunt u ook de documenten met informatie over de vergunning bekijken via onderstaande link. Ook kunt u de documenten op het gemeentehuis inzien, maak dan een telefonsiche afspraak. Meer informatie vindt u op de website van de gemeente Papendrecht: <text:a xlink:href="https://www.papendrecht.nl/" xlink:type="simple">https://www.papendrecht.nl/</text:a>. Een afspraak maken kan via het telefoonnummer: 14078.</text:p>
            <text:p text:style-name="common-al">
            <text:span text:style-name="nadrukvet">Heeft u vragen over dit bericht? 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0265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5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5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416</meta:user-defined>
    <meta:user-defined meta:name="DCTERMS.abstract">Betreft:  Besluit op locatie Kombuis 13, 3356DH Papendrecht</meta:user-defined>
    <dc:language>nl</dc:language>
    <meta:user-defined meta:name="OVERHEIDop.locatietype/OVERHEIDop.gebiedsmarkering">Punt</meta:user-defined>
    <meta:user-defined meta:name="DC.title">Het plaatsen van een damwand (geweigerd), Kombuis 13, 3356DH Papendrech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2657</meta:user-defined>
    <meta:user-defined meta:name="OVERHEIDop.GmbID/DC.identifier">gmb-2024-102657</meta:user-defined>
    <meta:user-defined meta:name="OVERHEIDop.versieInformatie"/>
  </office:meta>
</office:document-meta>
</file>