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Cartograaf 14, 16, 18, 20, 22 en 24 perceel DVN00 F 20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aart 2024 een besluit genomen op de aanvraag voor een omgevingsvergunning voor het wijzigen en splitsen van de indeling van het gebouw en een nieuwe entree    met zaaknummer Z2023-00000819 op locatie Cartograaf 14, 16, 18, 20, 22 en 24 perceel DVN00 F 207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iftelijk </text:a> richten aan omgevingszaken Duiven,postbus 6, 6920 AA te Duiven. De termijn voor het indienen van een bezwaar bedraagt 6 weken en eindigt op 15 april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02651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65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65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19</meta:user-defined>
    <meta:user-defined meta:name="DCTERMS.abstract">Betreft: besluit op locatie Cartograaf 14, 16, 18, 20, 22 en 24 perceel DVN00 F 207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de besluit omgevingsvergunning, Cartograaf 14, 16, 18, 20, 22 en 24 perceel DVN00 F 2071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651</meta:user-defined>
    <meta:user-defined meta:name="OVERHEIDop.GmbID/DC.identifier">gmb-2024-102651</meta:user-defined>
    <meta:user-defined meta:name="OVERHEIDop.versieInformatie"/>
  </office:meta>
</office:document-meta>
</file>