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tijdelijke woonunits op het erf op de locatie IJkelaarstraat 1 te Overasselt zaaknummer AB24.0026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twee tijdelijke woonunits op het erf op de locatie IJkelaarstraat 1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26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wee tijdelijke woonunits op het erf op de locatie IJkelaarstraat 1 te Overasselt zaaknummer AB24.00269</meta:user-defined>
    <meta:user-defined meta:name="DCTERMS.W3CDTF/DCTERMS.available">2024-03-06</meta:user-defined>
    <meta:user-defined meta:name="DCTERMS.W3CDTF/OVERHEIDop.jaargang">2024</meta:user-defined>
    <meta:user-defined meta:name="OVERHEIDop.publicationIssue">102647</meta:user-defined>
    <meta:user-defined meta:name="OVERHEIDop.GmbID/DC.identifier">gmb-2024-102647</meta:user-defined>
    <meta:user-defined meta:name="OVERHEIDop.versieInformatie"/>
  </office:meta>
</office:document-meta>
</file>