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1983 Coffee Cocktail voor het inrichten en gebruiken van een terras op de locatie Nieuwe Markt 64, 2801G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1983 Coffee Cocktail mag een terras inrichten en gebruiken op de locatie Nieuwe Markt 64, 2801GR Gouda.</text:p>
            <text:p text:style-name="common-al">De vergunning is verzonden op 04-03-2024. Het zaaknummer van de vergunning is 877131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263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63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7147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1983 Coffee Cocktail voor het inrichten en gebruiken van een terras op de locatie Nieuwe Markt 64, 2801GR Gouda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637</meta:user-defined>
    <meta:user-defined meta:name="OVERHEIDop.GmbID/DC.identifier">gmb-2024-102637</meta:user-defined>
    <meta:user-defined meta:name="OVERHEIDop.versieInformatie"/>
  </office:meta>
</office:document-meta>
</file>