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Op en rond de IJsbaan Twente</text:span>
            <text:span text:style-name="nadrukvet">,</text:span> (0153Z2024011200018): 04-03 np - het organiseren van de Winter Triatlon 2024 op 16 maart 2024 (ingediend d.d. 12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6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20001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35</meta:user-defined>
    <meta:user-defined meta:name="OVERHEIDop.GmbID/DC.identifier">gmb-2024-102635</meta:user-defined>
    <meta:user-defined meta:name="OVERHEIDop.versieInformatie"/>
  </office:meta>
</office:document-meta>
</file>