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 A te Lemmer: vergunning voor het realiseren van 7 logieskamers (OV 20230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februari 2024 is een omgevingsvergunning verleend voor deze locatie. Het gaat om het realiseren van 7 logieskamers.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 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6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uurtorenweg 1 A te Lemmer: vergunning voor het realiseren van 7 logieskamers (OV 20230721)</meta:user-defined>
    <meta:user-defined meta:name="DCTERMS.W3CDTF/DCTERMS.available">2024-03-06</meta:user-defined>
    <meta:user-defined meta:name="DCTERMS.W3CDTF/OVERHEIDop.jaargang">2024</meta:user-defined>
    <meta:user-defined meta:name="OVERHEIDop.publicationIssue">102634</meta:user-defined>
    <meta:user-defined meta:name="OVERHEIDop.GmbID/DC.identifier">gmb-2024-102634</meta:user-defined>
    <meta:user-defined meta:name="OVERHEIDop.versieInformatie"/>
  </office:meta>
</office:document-meta>
</file>